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language="sr" fo:country="RS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T7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8" style:parent-style-name="DefaultParagraphFont" style:family="text">
      <style:text-properties style:font-name="Arial" style:font-name-complex="Arial" fo:font-style="italic" style:font-style-asian="italic" fo:language="sr" fo:country="CS"/>
    </style:style>
    <style:style style:name="T9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T13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 fo:margin-top="0.4166in" fo:margin-bottom="0.3333in"/>
    </style:style>
    <style:style style:name="T1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22" style:parent-style-name="ListParagraph" style:list-style-name="LFO12" style:family="paragraph">
      <style:paragraph-properties fo:margin-top="0.1666in" fo:margin-bottom="0.0833in" fo:line-height="110%"/>
      <style:text-properties style:font-name="Arial" style:font-name-complex="Arial" fo:font-weight="bold" style:font-weight-asian="bold" fo:language="sr" fo:country="RS"/>
    </style:style>
    <style:style style:name="P23" style:parent-style-name="ListParagraph" style:family="paragraph">
      <style:paragraph-properties fo:margin-top="0.1666in" fo:margin-bottom="0.0833in" fo:line-height="140%" fo:margin-left="0.3111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6" style:parent-style-name="DefaultParagraphFont" style:family="text">
      <style:text-properties style:font-name="Arial" style:font-name-complex="Arial" fo:font-weight="bold" style:font-weight-asian="bold" style:font-size-complex="9pt" fo:language="sr" fo:country="RS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olumn29" style:family="table-column">
      <style:table-column-properties style:column-width="3.0041in"/>
    </style:style>
    <style:style style:name="TableColumn30" style:family="table-column">
      <style:table-column-properties style:column-width="0.6597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0.6486in"/>
    </style:style>
    <style:style style:name="TableColumn33" style:family="table-column">
      <style:table-column-properties style:column-width="0.8062in"/>
    </style:style>
    <style:style style:name="TableColumn34" style:family="table-column">
      <style:table-column-properties style:column-width="0.659in"/>
    </style:style>
    <style:style style:name="Table28" style:family="table">
      <style:table-properties style:width="6.8465in" fo:margin-left="0.075in" table:align="left"/>
    </style:style>
    <style:style style:name="TableRow35" style:family="table-row">
      <style:table-row-properties style:min-row-height="0.2805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/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218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 fo:text-indent="-0.0701in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-complex="Arial" fo:font-weight="bold" style:font-weight-asian="bold" fo:font-size="10pt" style:font-size-asian="10pt" style:font-size-complex="10pt" fo:language="sr" fo:country="RS"/>
    </style:style>
    <style:style style:name="P48" style:parent-style-name="ListParagraph" style:list-style-name="LFO12" style:family="paragraph">
      <style:paragraph-properties fo:margin-top="0.0833in" fo:margin-bottom="0.0833in" fo:line-height="150%" fo:margin-left="0.3111in" fo:text-indent="-0.2479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TableColumn50" style:family="table-column">
      <style:table-column-properties style:column-width="2.3194in"/>
    </style:style>
    <style:style style:name="TableColumn51" style:family="table-column">
      <style:table-column-properties style:column-width="0.3472in"/>
    </style:style>
    <style:style style:name="TableColumn52" style:family="table-column">
      <style:table-column-properties style:column-width="0.3486in"/>
    </style:style>
    <style:style style:name="TableColumn53" style:family="table-column">
      <style:table-column-properties style:column-width="0.3479in"/>
    </style:style>
    <style:style style:name="TableColumn54" style:family="table-column">
      <style:table-column-properties style:column-width="0.3486in"/>
    </style:style>
    <style:style style:name="TableColumn55" style:family="table-column">
      <style:table-column-properties style:column-width="0.3479in"/>
    </style:style>
    <style:style style:name="TableColumn56" style:family="table-column">
      <style:table-column-properties style:column-width="0.3486in"/>
    </style:style>
    <style:style style:name="TableColumn57" style:family="table-column">
      <style:table-column-properties style:column-width="0.3479in"/>
    </style:style>
    <style:style style:name="TableColumn58" style:family="table-column">
      <style:table-column-properties style:column-width="0.3486in"/>
    </style:style>
    <style:style style:name="TableColumn59" style:family="table-column">
      <style:table-column-properties style:column-width="0.3479in"/>
    </style:style>
    <style:style style:name="TableColumn60" style:family="table-column">
      <style:table-column-properties style:column-width="0.3486in"/>
    </style:style>
    <style:style style:name="TableColumn61" style:family="table-column">
      <style:table-column-properties style:column-width="0.3479in"/>
    </style:style>
    <style:style style:name="TableColumn62" style:family="table-column">
      <style:table-column-properties style:column-width="0.3486in"/>
    </style:style>
    <style:style style:name="TableColumn63" style:family="table-column">
      <style:table-column-properties style:column-width="0.3486in"/>
    </style:style>
    <style:style style:name="Table49" style:family="table">
      <style:table-properties style:width="6.8465in" fo:margin-left="0.075in" table:align="left"/>
    </style:style>
    <style:style style:name="TableRow64" style:family="table-row">
      <style:table-row-properties style:min-row-height="0.2805in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ListParagraph" style:list-style-name="LFO1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8" style:parent-style-name="FootnoteReference" style:family="text">
      <style:text-properties style:font-name="Arial" style:font-name-complex="Arial" fo:font-size="9pt" style:font-size-asian="9pt" style:font-size-complex="9pt" fo:language="sr" fo:country="RS"/>
    </style:style>
    <style:style style:name="P69" style:parent-style-name="FootnoteText" style:family="paragraph">
      <style:paragraph-properties fo:text-align="justify" fo:background-color="#F2F2F2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77" style:family="table-row">
      <style:table-row-properties style:min-row-height="0.2805in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language="sr" fo:country="R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ListParagraph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113" style:family="table-row">
      <style:table-row-properties style:min-row-height="0.2805in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ListParagraph" style:list-style-name="LFO1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121" style:family="table-row">
      <style:table-row-properties style:min-row-height="0.2805in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128" style:family="table-row">
      <style:table-row-properties style:min-row-height="0.2784in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ListParagraph" style:list-style-name="LFO1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TableRow134" style:family="table-row">
      <style:table-row-properties style:min-row-height="0.293in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1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1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complex="Arial" fo:language="sr" fo:country="RS"/>
    </style:style>
    <style:style style:name="P145" style:parent-style-name="ListParagraph" style:list-style-name="LFO12" style:family="paragraph">
      <style:paragraph-properties fo:margin-top="0.1666in" fo:margin-bottom="0.0833in" fo:line-height="110%" fo:margin-left="0.3111in" fo:text-indent="-0.2479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46" style:parent-style-name="ListParagraph" style:family="paragraph">
      <style:paragraph-properties fo:margin-top="0.1666in" fo:margin-bottom="0in" fo:line-height="140%" fo:margin-left="0.3111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olumn151" style:family="table-column">
      <style:table-column-properties style:column-width="4.175in"/>
    </style:style>
    <style:style style:name="TableColumn152" style:family="table-column">
      <style:table-column-properties style:column-width="0.3493in"/>
    </style:style>
    <style:style style:name="Table150" style:family="table">
      <style:table-properties style:width="4.5243in" style:rel-width="65.4%" fo:margin-left="2.4375in" table:align="left"/>
    </style:style>
    <style:style style:name="TableRow153" style:family="table-row">
      <style:table-row-properties style:min-row-height="0.21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r" fo:country="R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sr" fo:country="RS"/>
    </style:style>
    <style:style style:name="TableRow158" style:family="table-row">
      <style:table-row-properties style:min-row-height="0.199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language="sr" fo:country="RS"/>
    </style:style>
    <style:style style:name="TableRow164" style:family="table-row">
      <style:table-row-properties style:min-row-height="0.1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P170" style:parent-style-name="ListParagraph" style:list-style-name="LFO12" style:family="paragraph">
      <style:paragraph-properties fo:margin-top="0.1666in" fo:margin-bottom="0.0833in" fo:line-height="110%"/>
      <style:text-properties style:font-name="Arial" style:font-name-complex="Arial" fo:font-weight="bold" style:font-weight-asian="bold" fo:language="sr" fo:country="RS"/>
    </style:style>
    <style:style style:name="P171" style:parent-style-name="ListParagraph" style:family="paragraph">
      <style:paragraph-properties fo:margin-top="0.1666in" fo:margin-bottom="0in" fo:line-height="140%" fo:margin-left="0.3111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olumn176" style:family="table-column">
      <style:table-column-properties style:column-width="4.175in"/>
    </style:style>
    <style:style style:name="TableColumn177" style:family="table-column">
      <style:table-column-properties style:column-width="0.3493in"/>
    </style:style>
    <style:style style:name="Table175" style:family="table">
      <style:table-properties style:width="4.5243in" style:rel-width="65.4%" fo:margin-left="2.4375in" table:align="left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r" fo:country="R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sr" fo:country="RS"/>
    </style:style>
    <style:style style:name="TableRow183" style:family="table-row">
      <style:table-row-properties style:min-row-height="0.199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language="sr" fo:country="RS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P196" style:parent-style-name="ListParagraph" style:list-style-name="LFO12" style:family="paragraph">
      <style:paragraph-properties fo:margin-top="0.1666in" fo:margin-bottom="0.0833in" fo:line-height="150%" fo:margin-left="0.3111in" fo:text-indent="-0.2479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TableColumn198" style:family="table-column">
      <style:table-column-properties style:column-width="2.3159in"/>
    </style:style>
    <style:style style:name="TableColumn199" style:family="table-column">
      <style:table-column-properties style:column-width="0.3472in"/>
    </style:style>
    <style:style style:name="TableColumn200" style:family="table-column">
      <style:table-column-properties style:column-width="0.3472in"/>
    </style:style>
    <style:style style:name="TableColumn201" style:family="table-column">
      <style:table-column-properties style:column-width="0.1597in"/>
    </style:style>
    <style:style style:name="TableColumn202" style:family="table-column">
      <style:table-column-properties style:column-width="0.5347in"/>
    </style:style>
    <style:style style:name="TableColumn203" style:family="table-column">
      <style:table-column-properties style:column-width="0.3472in"/>
    </style:style>
    <style:style style:name="TableColumn204" style:family="table-column">
      <style:table-column-properties style:column-width="0.3472in"/>
    </style:style>
    <style:style style:name="TableColumn205" style:family="table-column">
      <style:table-column-properties style:column-width="0.3472in"/>
    </style:style>
    <style:style style:name="TableColumn206" style:family="table-column">
      <style:table-column-properties style:column-width="0.3472in"/>
    </style:style>
    <style:style style:name="TableColumn207" style:family="table-column">
      <style:table-column-properties style:column-width="0.3472in"/>
    </style:style>
    <style:style style:name="TableColumn208" style:family="table-column">
      <style:table-column-properties style:column-width="0.3472in"/>
    </style:style>
    <style:style style:name="TableColumn209" style:family="table-column">
      <style:table-column-properties style:column-width="0.3472in"/>
    </style:style>
    <style:style style:name="TableColumn210" style:family="table-column">
      <style:table-column-properties style:column-width="0.3472in"/>
    </style:style>
    <style:style style:name="TableColumn211" style:family="table-column">
      <style:table-column-properties style:column-width="0.3527in"/>
    </style:style>
    <style:style style:name="Table197" style:family="table">
      <style:table-properties style:width="6.8354in" style:rel-width="98.76%" fo:margin-left="0.075in" table:align="lef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ListParagraph" style:list-style-name="LFO12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16" style:parent-style-name="FootnoteReference" style:family="text">
      <style:text-properties style:font-name="Arial" style:font-name-complex="Arial" fo:font-size="9pt" style:font-size-asian="9pt" style:font-size-complex="9pt" fo:language="sr" fo:country="RS"/>
    </style:style>
    <style:style style:name="P217" style:parent-style-name="FootnoteText" style:family="paragraph">
      <style:paragraph-properties fo:background-color="#F2F2F2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20" style:parent-style-name="DefaultParagraphFont" style:family="text">
      <style:text-properties fo:language="sr" fo:country="RS"/>
    </style:style>
    <style:style style:name="P221" style:parent-style-name="ListParagraph" style:family="paragraph">
      <style:paragraph-properties fo:margin-bottom="0in" fo:line-height="100%" fo:margin-left="0.3125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22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22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 Narrow" style:font-name-complex="Arial" fo:language="sr" fo:country="R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r" fo:country="R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r" fo:country="RS"/>
    </style:style>
    <style:style style:name="TableRow232" style:family="table-row">
      <style:table-row-properties style:min-row-height="0.302in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ListParagraph" style:list-style-name="LFO12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 Narrow" style:font-name-complex="Arial" fo:language="sr" fo:country="RS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 Narrow" style:font-name-complex="Arial" fo:language="sr" fo:country="R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 Narrow" style:font-name-complex="Arial" fo:language="sr" fo:country="RS"/>
    </style:style>
    <style:style style:name="TableRow241" style:family="table-row">
      <style:table-row-properties style:min-row-height="0.302in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ListParagraph" style:list-style-name="LFO12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51" style:family="table-row">
      <style:table-row-properties style:min-row-height="0.2909in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ListParagraph" style:list-style-name="LFO12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60" style:family="table-row">
      <style:table-row-properties style:min-row-height="0.2861in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ListParagraph" style:list-style-name="LFO12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6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93" style:family="table-row">
      <style:table-row-properties style:min-row-height="0.2895in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ListParagraph" style:list-style-name="LFO12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9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29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25" style:family="table-row">
      <style:table-row-properties style:min-row-height="0.2895in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ListParagraph" style:list-style-name="LFO12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2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33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ListParagraph" style:list-style-name="LFO12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34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P348" style:parent-style-name="ListParagraph" style:list-style-name="LFO12" style:family="paragraph">
      <style:paragraph-properties fo:margin-top="0.25in" fo:margin-bottom="0.0833in" fo:line-height="150%" fo:margin-left="0.3111in" fo:text-indent="-0.2479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TableColumn350" style:family="table-column">
      <style:table-column-properties style:column-width="2.3118in"/>
    </style:style>
    <style:style style:name="TableColumn351" style:family="table-column">
      <style:table-column-properties style:column-width="0.3479in"/>
    </style:style>
    <style:style style:name="TableColumn352" style:family="table-column">
      <style:table-column-properties style:column-width="0.3493in"/>
    </style:style>
    <style:style style:name="TableColumn353" style:family="table-column">
      <style:table-column-properties style:column-width="0.3472in"/>
    </style:style>
    <style:style style:name="TableColumn354" style:family="table-column">
      <style:table-column-properties style:column-width="0.3486in"/>
    </style:style>
    <style:style style:name="TableColumn355" style:family="table-column">
      <style:table-column-properties style:column-width="0.3486in"/>
    </style:style>
    <style:style style:name="TableColumn356" style:family="table-column">
      <style:table-column-properties style:column-width="0.3513in"/>
    </style:style>
    <style:style style:name="TableColumn357" style:family="table-column">
      <style:table-column-properties style:column-width="0.0069in"/>
    </style:style>
    <style:style style:name="TableColumn358" style:family="table-column">
      <style:table-column-properties style:column-width="0.3486in"/>
    </style:style>
    <style:style style:name="TableColumn359" style:family="table-column">
      <style:table-column-properties style:column-width="0.3486in"/>
    </style:style>
    <style:style style:name="TableColumn360" style:family="table-column">
      <style:table-column-properties style:column-width="0.3486in"/>
    </style:style>
    <style:style style:name="TableColumn361" style:family="table-column">
      <style:table-column-properties style:column-width="0.3486in"/>
    </style:style>
    <style:style style:name="TableColumn362" style:family="table-column">
      <style:table-column-properties style:column-width="0.3472in"/>
    </style:style>
    <style:style style:name="TableColumn363" style:family="table-column">
      <style:table-column-properties style:column-width="0.3486in"/>
    </style:style>
    <style:style style:name="TableColumn364" style:family="table-column">
      <style:table-column-properties style:column-width="0.3361in"/>
    </style:style>
    <style:style style:name="Table349" style:family="table">
      <style:table-properties style:width="6.8381in" style:rel-width="98.8%" fo:margin-left="0.075in" table:align="left"/>
    </style:style>
    <style:style style:name="TableRow365" style:family="table-row">
      <style:table-row-properties style:min-row-height="0.2722in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ListParagraph" style:list-style-name="LFO12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language="sr" fo:country="RS"/>
    </style:style>
    <style:style style:name="TableRow371" style:family="table-row">
      <style:table-row-properties style:min-row-height="0.2854in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ListParagraph" style:list-style-name="LFO12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7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3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language="sr" fo:country="R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language="sr" fo:country="R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language="sr" fo:country="R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language="sr" fo:country="R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language="sr" fo:country="R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language="sr" fo:country="R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language="sr" fo:country="R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language="sr" fo:country="R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language="sr" fo:country="R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language="sr" fo:country="R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language="sr" fo:country="R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language="sr" fo:country="R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language="sr" fo:country="RS"/>
    </style:style>
    <style:style style:name="TableRow408" style:family="table-row">
      <style:table-row-properties style:min-row-height="0.2854in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ListParagraph" style:list-style-name="LFO12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language="sr" fo:country="RS"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language="sr" fo:country="RS"/>
    </style:style>
    <style:style style:name="TableRow415" style:family="table-row">
      <style:table-row-properties style:min-row-height="0.2881in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language="sr" fo:country="R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language="sr" fo:country="RS"/>
    </style:style>
    <style:style style:name="TableRow422" style:family="table-row">
      <style:table-row-properties style:min-row-height="0.2881in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language="sr" fo:country="R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language="sr" fo:country="RS"/>
    </style:style>
    <style:style style:name="TableRow429" style:family="table-row">
      <style:table-row-properties style:min-row-height="0.2881in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ListParagraph" style:list-style-name="LFO12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language="sr" fo:country="RS"/>
    </style:style>
    <style:style style:name="TableRow435" style:family="table-row">
      <style:table-row-properties style:min-row-height="0.2826in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ListParagraph" style:list-style-name="LFO12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4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44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44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44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44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44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language="sr" fo:country="RS"/>
    </style:style>
    <style:style style:name="P447" style:parent-style-name="ListParagraph" style:list-style-name="LFO12" style:family="paragraph">
      <style:paragraph-properties fo:margin-top="0.25in" fo:margin-bottom="0.0833in" fo:line-height="110%" fo:margin-left="0.3111in" fo:text-indent="-0.2479in">
        <style:tab-stops/>
      </style:paragraph-properties>
    </style:style>
    <style:style style:name="T448" style:parent-style-name="DefaultParagraphFont" style:family="text">
      <style:text-properties fo:language="sr" fo:country="RS"/>
    </style:style>
    <style:style style:name="T44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5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451" style:parent-style-name="ListParagraph" style:family="paragraph">
      <style:paragraph-properties fo:margin-top="0.1666in" fo:margin-bottom="0.0833in" fo:line-height="140%" fo:margin-left="0.3111in">
        <style:tab-stops/>
      </style:paragraph-properties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olumn454" style:family="table-column">
      <style:table-column-properties style:column-width="2.3in"/>
    </style:style>
    <style:style style:name="TableColumn455" style:family="table-column">
      <style:table-column-properties style:column-width="0.3486in"/>
    </style:style>
    <style:style style:name="TableColumn456" style:family="table-column">
      <style:table-column-properties style:column-width="0.3486in"/>
    </style:style>
    <style:style style:name="TableColumn457" style:family="table-column">
      <style:table-column-properties style:column-width="0.3493in"/>
    </style:style>
    <style:style style:name="TableColumn458" style:family="table-column">
      <style:table-column-properties style:column-width="0.3569in"/>
    </style:style>
    <style:style style:name="TableColumn459" style:family="table-column">
      <style:table-column-properties style:column-width="0.3493in"/>
    </style:style>
    <style:style style:name="TableColumn460" style:family="table-column">
      <style:table-column-properties style:column-width="0.35in"/>
    </style:style>
    <style:style style:name="TableColumn461" style:family="table-column">
      <style:table-column-properties style:column-width="0.35in"/>
    </style:style>
    <style:style style:name="TableColumn462" style:family="table-column">
      <style:table-column-properties style:column-width="0.35in"/>
    </style:style>
    <style:style style:name="TableColumn463" style:family="table-column">
      <style:table-column-properties style:column-width="0.3493in"/>
    </style:style>
    <style:style style:name="TableColumn464" style:family="table-column">
      <style:table-column-properties style:column-width="0.3493in"/>
    </style:style>
    <style:style style:name="TableColumn465" style:family="table-column">
      <style:table-column-properties style:column-width="0.3493in"/>
    </style:style>
    <style:style style:name="TableColumn466" style:family="table-column">
      <style:table-column-properties style:column-width="0.3493in"/>
    </style:style>
    <style:style style:name="TableColumn467" style:family="table-column">
      <style:table-column-properties style:column-width="0.3423in"/>
    </style:style>
    <style:style style:name="Table453" style:family="table">
      <style:table-properties style:width="6.8423in" style:rel-width="98.86%" fo:margin-left="0.075in" table:align="left"/>
    </style:style>
    <style:style style:name="TableRow468" style:family="table-row">
      <style:table-row-properties style:min-row-height="0.2722in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0" style:parent-style-name="ListParagraph" style:list-style-name="LFO12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4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4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language="sr" fo:country="RS"/>
    </style:style>
    <style:style style:name="TableRow476" style:family="table-row">
      <style:table-row-properties style:min-row-height="0.2854in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ListParagraph" style:list-style-name="LFO12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language="sr" fo:country="R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language="sr" fo:country="R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language="sr" fo:country="R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language="sr" fo:country="R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language="sr" fo:country="R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language="sr" fo:country="R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language="sr" fo:country="R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language="sr" fo:country="R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language="sr" fo:country="R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language="sr" fo:country="R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language="sr" fo:country="R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language="sr" fo:country="R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language="sr" fo:country="RS"/>
    </style:style>
    <style:style style:name="TableRow506" style:family="table-row">
      <style:table-row-properties style:min-row-height="0.2854in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ListParagraph" style:list-style-name="LFO12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language="sr" fo:country="RS"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language="sr" fo:country="RS"/>
    </style:style>
    <style:style style:name="TableRow513" style:family="table-row">
      <style:table-row-properties style:min-row-height="0.2881in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ListParagraph" style:list-style-name="LFO12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language="sr" fo:country="RS"/>
    </style:style>
    <style:style style:name="TableRow519" style:family="table-row">
      <style:table-row-properties style:min-row-height="0.2826in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ListParagraph" style:list-style-name="LFO12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52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language="sr" fo:country="RS"/>
    </style:style>
    <style:style style:name="TableRow526" style:family="table-row">
      <style:table-row-properties style:min-row-height="0.2826in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language="sr" fo:country="RS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language="sr" fo:country="R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language="sr" fo:country="R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language="sr" fo:country="R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language="sr" fo:country="R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language="sr" fo:country="R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language="sr" fo:country="R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language="sr" fo:country="R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language="sr" fo:country="RS"/>
    </style:style>
    <style:style style:name="TableRow547" style:family="table-row">
      <style:table-row-properties style:min-row-height="0.2826in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language="sr" fo:country="R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language="sr" fo:country="R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language="sr" fo:country="R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language="sr" fo:country="R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language="sr" fo:country="R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language="sr" fo:country="R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language="sr" fo:country="R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fo:language="sr" fo:country="R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fo:language="sr" fo:country="R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language="sr" fo:country="RS"/>
    </style:style>
    <style:style style:name="TableRow570" style:family="table-row">
      <style:table-row-properties style:min-row-height="0.2826in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2" style:parent-style-name="ListParagraph" style:list-style-name="LFO12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57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57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57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fo:language="sr" fo:country="RS"/>
    </style:style>
    <style:style style:name="TableRow579" style:family="table-row">
      <style:table-row-properties style:min-row-height="0.2826in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language="sr" fo:country="RS"/>
    </style:style>
    <style:style style:name="TableRow584" style:family="table-row">
      <style:table-row-properties style:min-row-height="0.2826in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" style:parent-style-name="ListParagraph" style:list-style-name="LFO12" style:family="paragraph">
      <style:paragraph-properties fo:margin-bottom="0in" fo:line-height="100%" fo:margin-left="0.3152in" fo:text-indent="-0.3152in">
        <style:tab-stops/>
      </style:paragraph-properties>
    </style:style>
    <style:style style:name="T5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58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5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59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59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language="sr" fo:country="RS"/>
    </style:style>
    <style:style style:name="TableRow594" style:family="table-row">
      <style:table-row-properties style:min-row-height="0.2826in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ListParagraph" style:list-style-name="LFO12" style:family="paragraph">
      <style:paragraph-properties fo:margin-bottom="0in" fo:line-height="100%" fo:margin-left="0.3152in" fo:text-indent="-0.31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fo:language="sr" fo:country="RS"/>
    </style:style>
    <style:style style:name="TableRow599" style:family="table-row">
      <style:table-row-properties style:min-row-height="0.2826in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ListParagraph" style:list-style-name="LFO12" style:family="paragraph">
      <style:paragraph-properties fo:margin-bottom="0in" fo:line-height="100%" fo:margin-left="0.3152in" fo:text-indent="-0.31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language="sr" fo:country="RS"/>
    </style:style>
    <style:style style:name="TableRow604" style:family="table-row">
      <style:table-row-properties style:min-row-height="0.2826in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6" style:parent-style-name="ListParagraph" style:list-style-name="LFO12" style:family="paragraph">
      <style:paragraph-properties fo:margin-bottom="0in" fo:line-height="100%" fo:margin-left="0.3152in" fo:text-indent="-0.3152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0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1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fo:language="sr" fo:country="RS"/>
    </style:style>
    <style:style style:name="P613" style:parent-style-name="ListParagraph" style:list-style-name="LFO12" style:family="paragraph">
      <style:paragraph-properties fo:margin-top="0.25in" fo:margin-bottom="0.0833in" fo:line-height="110%" fo:margin-left="0.3111in" fo:text-indent="-0.2479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614" style:parent-style-name="ListParagraph" style:family="paragraph">
      <style:paragraph-properties fo:margin-bottom="0.1666in" fo:line-height="100%" fo:margin-left="0.3111in">
        <style:tab-stops/>
      </style:paragraph-properties>
    </style:style>
    <style:style style:name="T61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1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1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1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1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2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2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62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23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25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26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2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olumn629" style:family="table-column">
      <style:table-column-properties style:column-width="2.2979in"/>
    </style:style>
    <style:style style:name="TableColumn630" style:family="table-column">
      <style:table-column-properties style:column-width="0.3458in"/>
    </style:style>
    <style:style style:name="TableColumn631" style:family="table-column">
      <style:table-column-properties style:column-width="0.3534in"/>
    </style:style>
    <style:style style:name="TableColumn632" style:family="table-column">
      <style:table-column-properties style:column-width="0.3458in"/>
    </style:style>
    <style:style style:name="TableColumn633" style:family="table-column">
      <style:table-column-properties style:column-width="0.3263in"/>
    </style:style>
    <style:style style:name="TableColumn634" style:family="table-column">
      <style:table-column-properties style:column-width="0.0173in"/>
    </style:style>
    <style:style style:name="TableColumn635" style:family="table-column">
      <style:table-column-properties style:column-width="0.0222in"/>
    </style:style>
    <style:style style:name="TableColumn636" style:family="table-column">
      <style:table-column-properties style:column-width="0.3208in"/>
    </style:style>
    <style:style style:name="TableColumn637" style:family="table-column">
      <style:table-column-properties style:column-width="0.325in"/>
    </style:style>
    <style:style style:name="TableColumn638" style:family="table-column">
      <style:table-column-properties style:column-width="0.0201in"/>
    </style:style>
    <style:style style:name="TableColumn639" style:family="table-column">
      <style:table-column-properties style:column-width="0.0215in"/>
    </style:style>
    <style:style style:name="TableColumn640" style:family="table-column">
      <style:table-column-properties style:column-width="0.3013in"/>
    </style:style>
    <style:style style:name="TableColumn641" style:family="table-column">
      <style:table-column-properties style:column-width="0.0041in"/>
    </style:style>
    <style:style style:name="TableColumn642" style:family="table-column">
      <style:table-column-properties style:column-width="0.0187in"/>
    </style:style>
    <style:style style:name="TableColumn643" style:family="table-column">
      <style:table-column-properties style:column-width="0.3465in"/>
    </style:style>
    <style:style style:name="TableColumn644" style:family="table-column">
      <style:table-column-properties style:column-width="0.3784in"/>
    </style:style>
    <style:style style:name="TableColumn645" style:family="table-column">
      <style:table-column-properties style:column-width="0.3138in"/>
    </style:style>
    <style:style style:name="TableColumn646" style:family="table-column">
      <style:table-column-properties style:column-width="0.3666in"/>
    </style:style>
    <style:style style:name="TableColumn647" style:family="table-column">
      <style:table-column-properties style:column-width="0.043in"/>
    </style:style>
    <style:style style:name="TableColumn648" style:family="table-column">
      <style:table-column-properties style:column-width="0.327in"/>
    </style:style>
    <style:style style:name="TableColumn649" style:family="table-column">
      <style:table-column-properties style:column-width="0.3451in"/>
    </style:style>
    <style:style style:name="Table628" style:family="table">
      <style:table-properties style:width="6.8416in" style:rel-width="98.8%" fo:margin-left="0.075in" table:align="left"/>
    </style:style>
    <style:style style:name="TableRow650" style:family="table-row">
      <style:table-row-properties style:min-row-height="0.2722in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ListParagraph" style:list-style-name="LFO12" style:family="paragraph">
      <style:paragraph-properties fo:margin-bottom="0in" fo:line-height="100%"/>
    </style:style>
    <style:style style:name="T6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65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6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Row661" style:family="table-row">
      <style:table-row-properties style:min-row-height="0.2722in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3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6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Row674" style:family="table-row">
      <style:table-row-properties style:min-row-height="0.3291in"/>
    </style:style>
    <style:style style:name="TableCell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6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8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688" style:family="table-row">
      <style:table-row-properties style:min-row-height="0.2569in"/>
    </style:style>
    <style:style style:name="P689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7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03" style:family="table-row">
      <style:table-row-properties style:min-row-height="0.327in"/>
    </style:style>
    <style:style style:name="P704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Arial" style:font-name-complex="Arial" fo:font-size="9pt" style:font-size-asian="9pt" style:font-size-complex="8.5pt" fo:language="sr" fo:country="R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14" style:family="table-row">
      <style:table-row-properties style:min-row-height="0.2826in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6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9pt" style:font-size-asian="9pt" style:font-size-complex="9pt" fo:language="sr" fo:country="R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1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22" style:family="table-row">
      <style:table-row-properties style:min-row-height="0.2881in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4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complex="Arial" fo:font-size="8pt" style:font-size-asian="8pt" fo:language="sr" fo:country="R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complex="Arial" fo:font-size="8pt" style:font-size-asian="8pt" fo:language="sr" fo:country="R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39" style:family="table-row">
      <style:table-row-properties style:min-row-height="0.2881in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1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complex="Arial" fo:font-weight="bold" style:font-weight-asian="bold" fo:language="sr" fo:country="RS"/>
    </style:style>
    <style:style style:name="TableRow746" style:family="table-row">
      <style:table-row-properties style:min-row-height="0.2881in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751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62" style:family="table-row">
      <style:table-row-properties style:min-row-height="0.2881in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77" style:family="table-row">
      <style:table-row-properties style:min-row-height="0.2881in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Arial" style:font-name-complex="Arial" fo:font-size="9pt" style:font-size-asian="9pt" fo:language="sr" fo:country="R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7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92" style:family="table-row">
      <style:table-row-properties style:min-row-height="0.2881in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4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8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808" style:family="table-row">
      <style:table-row-properties style:min-row-height="0.2881in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81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81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825" style:family="table-row">
      <style:table-row-properties style:min-row-height="0.2881in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8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position="super 65%" fo:font-size="10pt" style:font-size-asian="10pt" style:font-size-complex="10pt" fo:language="sr" fo:country="RS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833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sr" fo:country="RS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Row848" style:family="table-row">
      <style:table-row-properties style:min-row-height="0.2881in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ListParagraph" style:family="paragraph">
      <style:paragraph-properties fo:margin-bottom="0in" fo:line-height="100%" fo:margin-left="0.3125in">
        <style:tab-stops/>
      </style:paragraph-properties>
    </style:style>
    <style:style style:name="T85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8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Row870" style:family="table-row">
      <style:table-row-properties style:min-row-height="0.2881in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CS"/>
    </style:style>
    <style:style style:name="TableCell8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897" style:family="table-row">
      <style:table-row-properties style:min-row-height="0.2881in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9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07" style:family="table-row">
      <style:table-row-properties style:min-row-height="0.1861in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ListParagraph" style:family="paragraph">
      <style:paragraph-properties fo:margin-bottom="0in" fo:line-height="100%" fo:margin-left="0.3125in">
        <style:tab-stops/>
      </style:paragraph-properties>
    </style:style>
    <style:style style:name="T91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9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17" style:family="table-row">
      <style:table-row-properties style:min-row-height="0.1895in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9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92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27" style:family="table-row">
      <style:table-row-properties style:min-row-height="0.193in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9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37" style:family="table-row">
      <style:table-row-properties style:min-row-height="0.1951in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9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94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47" style:family="table-row">
      <style:table-row-properties style:min-row-height="0.1791in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9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57" style:family="table-row">
      <style:table-row-properties style:min-row-height="0.5645in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ListParagraph" style:list-style-name="LFO12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P960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9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9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6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6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6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7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972" style:parent-style-name="Normal" style:family="paragraph">
      <style:paragraph-properties fo:margin-bottom="0in" fo:line-height="100%"/>
    </style:style>
    <style:style style:name="T973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T97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9pt" fo:language="sr" fo:country="CS"/>
    </style:style>
    <style:style style:name="P975" style:parent-style-name="Normal" style:family="paragraph">
      <style:paragraph-properties fo:text-align="justify" fo:margin-top="0.1944in" fo:margin-bottom="0.0833in" fo:line-height="110%"/>
      <style:text-properties style:font-name="Arial" style:font-name-complex="Arial" fo:font-size="9pt" style:font-size-asian="9pt" style:font-size-complex="9pt" fo:language="sr" fo:country="RS"/>
    </style:style>
    <style:style style:name="P976" style:parent-style-name="Normal" style:family="paragraph">
      <style:paragraph-properties fo:text-align="justify" fo:margin-top="0.1944in" fo:margin-bottom="0.0833in" fo:line-height="110%"/>
      <style:text-properties style:font-name="Arial" style:font-name-complex="Arial" fo:font-size="9pt" style:font-size-asian="9pt" style:font-size-complex="9pt" fo:language="sr" fo:country="RS"/>
    </style:style>
    <style:style style:name="P977" style:parent-style-name="Normal" style:family="paragraph">
      <style:paragraph-properties fo:text-align="justify" fo:margin-top="0.0833in" fo:margin-bottom="0.0833in" fo:line-height="110%"/>
      <style:text-properties style:font-name="Arial" style:font-name-complex="Arial" fo:font-size="9pt" style:font-size-asian="9pt" style:font-size-complex="9pt" fo:language="sr" fo:country="RS"/>
    </style:style>
    <style:style style:name="P978" style:parent-style-name="Normal" style:family="paragraph">
      <style:paragraph-properties fo:text-align="justify" fo:margin-top="0.0833in" fo:margin-bottom="0.0833in" fo:line-height="110%"/>
      <style:text-properties style:font-name="Arial" style:font-name-complex="Arial" fo:font-size="9pt" style:font-size-asian="9pt" style:font-size-complex="9pt" fo:language="sr" fo:country="RS"/>
    </style:style>
    <style:style style:name="P979" style:parent-style-name="Normal" style:family="paragraph">
      <style:paragraph-properties fo:text-align="justify" fo:margin-bottom="0in" fo:line-height="120%" fo:margin-left="4in" fo:text-indent="0.5in">
        <style:tab-stops/>
      </style:paragraph-properties>
    </style:style>
    <style:style style:name="T9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9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98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9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olumn985" style:family="table-column">
      <style:table-column-properties style:column-width="4.2333in"/>
    </style:style>
    <style:style style:name="TableColumn986" style:family="table-column">
      <style:table-column-properties style:column-width="2.7562in"/>
    </style:style>
    <style:style style:name="Table984" style:family="table">
      <style:table-properties style:width="6.9895in" fo:margin-left="0.075in" table:align="left"/>
    </style:style>
    <style:style style:name="TableRow987" style:family="table-row">
      <style:table-row-properties style:min-row-height="0.4923in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bottom="0.0833in" fo:line-height="110%"/>
    </style:style>
    <style:style style:name="T99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99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bottom="0in" fo:line-height="100%"/>
      <style:text-properties fo:language="sr" fo:country="RS"/>
    </style:style>
    <style:style style:name="P994" style:parent-style-name="Normal" style:family="paragraph">
      <style:paragraph-properties fo:margin-bottom="0in" fo:line-height="100%"/>
      <style:text-properties fo:language="sr" fo:country="CS"/>
    </style:style>
  </office:automatic-styles>
  <office:body>
    <office:text text:use-soft-page-breaks="true">
      <text:p text:style-name="P1">РЕПУБЛИКА СРБИЈА</text:p>
      <text:p text:style-name="P5"><text:span text:style-name="T6">[</text:span><text:span text:style-name="T7">назив локалне самоуправе</text:span><text:span text:style-name="T8">:<text:s/></text:span><text:span text:style-name="T9">град/општина</text:span><text:span text:style-name="T10">]</text:span></text:p>
      <text:p text:style-name="P11"><text:span text:style-name="T12">[</text:span><text:span text:style-name="T13">назив организационе јединице надлежне за стамбене послове</text:span><text:span text:style-name="T14">]</text:span></text:p>
      <text:p text:style-name="P15"><text:span text:style-name="T16">ОБРАЗАЦ ПРИЈАВЕ ЗА РЕГИСТРАЦИЈУ<text:s/></text:span><text:span text:style-name="T17">СТАМБЕН</text:span><text:span text:style-name="T18">Е</text:span><text:span text:style-name="T19"><text:s/></text:span><text:span text:style-name="T20">ЗАЈЕДНИЦ</text:span><text:span text:style-name="T21">Е</text:span></text:p>
      <text:list text:style-name="LFO12" text:continue-numbering="true">
        <text:list-item>
          <text:p text:style-name="P22">Врста регистрације стамбене заједнице:</text:p>
        </text:list-item>
      </text:list>
      <text:p text:style-name="P23"><text:span text:style-name="T24">(</text:span><text:span text:style-name="T25">изабрати врсту регистрације и означити поље са<text:s/></text:span><text:span text:style-name="T26">х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УПИС</text:p>
          </table:table-cell>
          <table:table-cell table:style-name="TableCell38">
            <text:p text:style-name="P39"/>
          </table:table-cell>
          <table:table-cell table:style-name="TableCell40">
            <text:p text:style-name="P41">ПРОМЕНА ПОДАТАКА</text:p>
          </table:table-cell>
          <table:table-cell table:style-name="TableCell42">
            <text:p text:style-name="P43"/>
          </table:table-cell>
          <table:table-cell table:style-name="TableCell44">
            <text:p text:style-name="P45">БРИСАЊЕ</text:p>
          </table:table-cell>
          <table:table-cell table:style-name="TableCell46">
            <text:p text:style-name="P47"/>
          </table:table-cell>
        </table:table-row>
      </table:table>
      <text:list text:style-name="LFO12" text:continue-numbering="true">
        <text:list-item>
          <text:p text:style-name="P48">Подаци<text:s/>о подносиоцу<text:s/>пријаве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<text:span text:style-name="T67">Име и презиме</text:span><text:span text:style-name="T68"><text:note text:note-class="footnote" text:id="_ftn0"><text:note-citation>1</text:note-citation><text:note-body><text:p text:style-name="P69"><text:span text:style-name="T70"><text:s/></text:span><text:span text:style-name="T71">Пријаву за регистрацију стамбене заједнице може поднети<text:s/></text:span><text:span text:style-name="T72">у</text:span><text:span text:style-name="T73">правник или друго лице овлашћено одлуком скупштине стамбене заједнице</text:span><text:span text:style-name="T74">.</text:span></text:p></text:note-body></text:note></text:span></text:p>
                  </text:list-item>
                </text:list>
              </text:list-item>
            </text:list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LFO1" text:continue-numbering="true">
              <text:list-item>
                <text:list>
                  <text:list-item>
                    <text:p text:style-name="P79">Ј М Б Г</text:p>
                  </text:list-item>
                </text:list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list>
                  <text:list-item>
                    <text:p text:style-name="P108">Број путне исправе и држава издавања за страно лице</text:p>
                  </text:list-item>
                </text:list>
              </text:list-item>
            </text:list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list text:style-name="LFO1" text:continue-numbering="true">
              <text:list-item>
                <text:list>
                  <text:list-item>
                    <text:p text:style-name="P115"><text:span text:style-name="T116">Улица и број</text:span></text:p>
                  </text:list-item>
                </text:list>
              </text:list-item>
            </text:list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list text:style-name="LFO1" text:continue-numbering="true">
              <text:list-item>
                <text:list>
                  <text:list-item>
                    <text:p text:style-name="P123">Место | општина</text:p>
                  </text:list-item>
                </text:list>
              </text:list-item>
            </text:list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list text:style-name="LFO1" text:continue-numbering="true">
              <text:list-item>
                <text:list>
                  <text:list-item>
                    <text:p text:style-name="P130"><text:span text:style-name="T131">Контакт телефон</text:span></text:p>
                  </text:list-item>
                </text:list>
              </text:list-item>
            </text:list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list text:style-name="LFO1" text:continue-numbering="true">
              <text:list-item>
                <text:list>
                  <text:list-item>
                    <text:p text:style-name="P136"><text:span text:style-name="T137">Ел</text:span><text:span text:style-name="T138">е</text:span><text:span text:style-name="T139">ктронска пошта</text:span><text:span text:style-name="T140"><text:s text:c="30"/></text:span><text:span text:style-name="T141"><text:s/></text:span><text:span text:style-name="T142">(уколико постоји)</text:span></text:p>
                  </text:list-item>
                </text:list>
              </text:list-item>
            </text:list>
          </table:table-cell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45">Начин достављања писаног отправка одлуке Регистратора:</text:p>
        </text:list-item>
      </text:list>
      <text:p text:style-name="P146"><text:span text:style-name="T147">(</text:span><text:span text:style-name="T148">изабрати и означити начин доставе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Поштанском пошиљком на адресу подносиоца пријаве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Поштанском пошиљком на адресу стамбене заједнице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Преузимањем у седишту Регистра</text:span></text:p>
          </table:table-cell>
          <table:table-cell table:style-name="TableCell168">
            <text:p text:style-name="P169"/>
          </table:table-cell>
        </table:table-row>
      </table:table>
      <text:list text:style-name="LFO12" text:continue-numbering="true">
        <text:list-item>
          <text:p text:style-name="P170">Начин формирања стамбене заједнице:</text:p>
        </text:list-item>
      </text:list>
      <text:p text:style-name="P171"><text:span text:style-name="T172">(</text:span><text:span text:style-name="T173">означити начин формирања стамбене заједнице</text:span><text:span text:style-name="T174">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Стамбена заједница је формирана за зграду у целин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Стамбена заједница је формирана за улаз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Стамбена заједница је формирана за више улаз</text:span><text:span text:style-name="T193">а једне зграде</text:span></text:p>
          </table:table-cell>
          <table:table-cell table:style-name="TableCell194">
            <text:p text:style-name="P195"/>
          </table:table-cell>
        </table:table-row>
      </table:table>
      <text:list text:style-name="LFO12" text:continue-numbering="true">
        <text:list-item>
          <text:p text:style-name="P196">Подаци о стамбеној<text:s/>заједници: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12" text:continue-numbering="true">
              <text:list-item>
                <text:list>
                  <text:list-item>
                    <text:p text:style-name="P214"><text:span text:style-name="T215">Пословно име</text:span><text:span text:style-name="T216"><text:note text:note-class="footnote" text:id="_ftn1"><text:note-citation>2</text:note-citation><text:note-body><text:p text:style-name="P217"><text:span text:style-name="T218"><text:s/></text:span><text:span text:style-name="T219">У случају да се формира једна стамбена заједница за више улаза, навести све бројеве улаза.</text:span><text:span text:style-name="T220"><text:s/></text:span></text:p></text:note-body></text:note></text:span></text:p>
                  </text:list-item>
                </text:list>
              </text:list-item>
            </text:list>
            <text:p text:style-name="P221"><text:span text:style-name="T222">(</text:span><text:span text:style-name="T223">означење-улица-број(еви)</text:span><text:span text:style-name="T224">)</text:span></text:p>
          </table:table-cell>
          <table:table-cell table:style-name="TableCell225" table:number-columns-spanned="5">
            <text:p text:style-name="P226"><text:span text:style-name="T227">СТАМБЕНА ЗАЈЕДНИЦА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list text:style-name="LFO12" text:continue-numbering="true">
              <text:list-item>
                <text:list>
                  <text:list-item>
                    <text:p text:style-name="P234">Пословно име на језику националне мањине</text:p>
                  </text:list-item>
                </text:list>
              </text:list-item>
            </text:list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list text:style-name="LFO12" text:continue-numbering="true">
              <text:list-item>
                <text:list>
                  <text:list-item>
                    <text:p text:style-name="P243"><text:span text:style-name="T244">Улица и кућни број</text:span><text:span text:style-name="T245"><text:s text:c="9"/></text:span><text:span text:style-name="T246">адреса седишта</text:span></text:p>
                  </text:list-item>
                </text:list>
              </text:list-item>
            </text:list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list text:style-name="LFO12" text:continue-numbering="true">
              <text:list-item>
                <text:list>
                  <text:list-item>
                    <text:p text:style-name="P253"><text:span text:style-name="T254">Место</text:span><text:span text:style-name="T255"><text:s/>| општина</text:span></text:p>
                  </text:list-item>
                </text:list>
              </text:list-item>
            </text:list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list text:style-name="LFO12" text:continue-numbering="true">
              <text:list-item>
                <text:list>
                  <text:list-item>
                    <text:p text:style-name="P262"><text:span text:style-name="T263">Матични број <text:s text:c="85"/></text:span><text:span text:style-name="T264"><text:s text:c="12"/></text:span><text:span text:style-name="T265"><text:s text:c="83"/></text:span><text:span text:style-name="T266">(уколико постоји)</text:span></text:p>
                  </text:list-item>
                </text:list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2" text:continue-numbering="true">
              <text:list-item>
                <text:list>
                  <text:list-item>
                    <text:p text:style-name="P295"><text:span text:style-name="T296">ПИБ</text:span><text:span text:style-name="T297"><text:s text:c="86"/></text:span><text:span text:style-name="T298">(уколико постоји)</text:span></text:p>
                  </text:list-item>
                </text:list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2" text:continue-numbering="true">
              <text:list-item>
                <text:list>
                  <text:list-item>
                    <text:p text:style-name="P327"><text:span text:style-name="T328">Број текућег рачуна</text:span><text:span text:style-name="T329"><text:s text:c="26"/>(</text:span><text:span text:style-name="T330">уколико постоји</text:span><text:span text:style-name="T331">)</text:span></text:p>
                  </text:list-item>
                </text:list>
              </text:list-item>
            </text:list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list text:style-name="LFO12" text:continue-numbering="true">
              <text:list-item>
                <text:list>
                  <text:list-item>
                    <text:p text:style-name="P340"><text:span text:style-name="T341">Ел</text:span><text:span text:style-name="T342">е</text:span><text:span text:style-name="T343">ктронска пошта</text:span><text:span text:style-name="T344"><text:s text:c="22"/></text:span><text:span text:style-name="T345">(уколико постоји)</text:span></text:p>
                  </text:list-item>
                </text:list>
              </text:list-item>
            </text:list>
          </table:table-cell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48"><text:s/>Подаци о управнику стамбене заједнице: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list text:style-name="LFO12" text:continue-numbering="true">
              <text:list-item>
                <text:list>
                  <text:list-item>
                    <text:p text:style-name="P367"><text:span text:style-name="T368">Име и презиме управника</text:span></text:p>
                  </text:list-item>
                </text:list>
              </text:list-item>
            </text:list>
          </table:table-cell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list text:style-name="LFO12" text:continue-numbering="true">
              <text:list-item>
                <text:list>
                  <text:list-item>
                    <text:p text:style-name="P373"><text:span text:style-name="T374">Ј</text:span><text:span text:style-name="T375"><text:s/></text:span><text:span text:style-name="T376">М</text:span><text:span text:style-name="T377"><text:s/></text:span><text:span text:style-name="T378">Б</text:span><text:span text:style-name="T379"><text:s/></text:span><text:span text:style-name="T380">Г</text:span><text:span text:style-name="T381"><text:s/></text:span></text:p>
                  </text:list-item>
                </text:list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2" text:continue-numbering="true">
              <text:list-item>
                <text:list>
                  <text:list-item>
                    <text:p text:style-name="P410">Број путне исправе и држава издавања за страно лице</text:p>
                  </text:list-item>
                </text:list>
              </text:list-item>
            </text:list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list text:style-name="LFO12" text:continue-numbering="true">
              <text:list-item>
                <text:list>
                  <text:list-item>
                    <text:p text:style-name="P417">Улица и број</text:p>
                  </text:list-item>
                </text:list>
              </text:list-item>
            </text:list>
          </table:table-cell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list text:style-name="LFO12" text:continue-numbering="true">
              <text:list-item>
                <text:list>
                  <text:list-item>
                    <text:p text:style-name="P424">Место | општина</text:p>
                  </text:list-item>
                </text:list>
              </text:list-item>
            </text:list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list text:style-name="LFO12" text:continue-numbering="true">
              <text:list-item>
                <text:list>
                  <text:list-item>
                    <text:p text:style-name="P431"><text:span text:style-name="T432">Контакт телефон</text:span></text:p>
                  </text:list-item>
                </text:list>
              </text:list-item>
            </text:list>
          </table:table-cell>
          <table:table-cell table:style-name="TableCell433" table:number-columns-spanned="1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list text:style-name="LFO12" text:continue-numbering="true">
              <text:list-item>
                <text:list>
                  <text:list-item>
                    <text:p text:style-name="P437"><text:span text:style-name="T438">Ел</text:span><text:span text:style-name="T439">е</text:span><text:span text:style-name="T440">ктронска пошта</text:span><text:span text:style-name="T441"><text:s text:c="25"/></text:span><text:span text:style-name="T442"><text:s/>(</text:span><text:span text:style-name="T443">уколико постоји</text:span><text:span text:style-name="T444">)</text:span></text:p>
                  </text:list-item>
                </text:list>
              </text:list-item>
            </text:list>
          </table:table-cell>
          <table:table-cell table:style-name="TableCell445" table:number-columns-spanned="14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47"><text:span text:style-name="T448"><text:s/></text:span><text:span text:style-name="T449">Подаци о<text:s/></text:span><text:span text:style-name="T450">професионалном управнику:</text:span></text:p>
        </text:list-item>
      </text:list>
      <text:p text:style-name="P451"><text:span text:style-name="T452">(уколико је стамбена заједница послове управљања поверила професионалном управнику)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list text:style-name="LFO12" text:continue-numbering="true">
              <text:list-item>
                <text:list>
                  <text:list-item>
                    <text:p text:style-name="P470"><text:span text:style-name="T471">Име и презиме<text:s/></text:span><text:span text:style-name="T472">професионалног<text:s/></text:span><text:span text:style-name="T473">управника</text:span></text:p>
                  </text:list-item>
                </text:list>
              </text:list-item>
            </text:list>
          </table:table-cell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list text:style-name="LFO12" text:continue-numbering="true">
              <text:list-item>
                <text:list>
                  <text:list-item>
                    <text:p text:style-name="P478"><text:span text:style-name="T479">Ј М Б Г<text:s/></text:span></text:p>
                  </text:list-item>
                </text:list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12" text:continue-numbering="true">
              <text:list-item>
                <text:list>
                  <text:list-item>
                    <text:p text:style-name="P508">Број путне исправе и држава издавања за страно лице</text:p>
                  </text:list-item>
                </text:list>
              </text:list-item>
            </text:list>
          </table: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list text:style-name="LFO12" text:continue-numbering="true">
              <text:list-item>
                <text:list>
                  <text:list-item>
                    <text:p text:style-name="P515"><text:span text:style-name="T516">Пословно име – организатор професионалног управљања<text:s/></text:span></text:p>
                  </text:list-item>
                </text:list>
              </text:list-item>
            </text:list>
          </table:table-cell>
          <table:table-cell table:style-name="TableCell517" table:number-columns-spanned="1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list text:style-name="LFO12" text:continue-numbering="true">
              <text:list-item>
                <text:list>
                  <text:list-item>
                    <text:p text:style-name="P521"><text:span text:style-name="T522">Адреса седишта</text:span><text:span text:style-name="T523"><text:s text:c="2"/></text:span></text:p>
                  </text:list-item>
                </text:list>
              </text:list-item>
            </text:list>
          </table:table-cell>
          <table:table-cell table:style-name="TableCell524" table:number-columns-spanned="13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list text:style-name="LFO12" text:continue-numbering="true">
              <text:list-item>
                <text:list>
                  <text:list-item>
                    <text:p text:style-name="P528">Матични број<text:s/></text:p>
                  </text:list-item>
                </text:list>
              </text:list-item>
            </text:list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2" text:continue-numbering="true">
              <text:list-item>
                <text:list>
                  <text:list-item>
                    <text:p text:style-name="P549">ПИБ</text:p>
                  </text:list-item>
                </text:list>
              </text:list-item>
            </text:list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2" text:continue-numbering="true">
              <text:list-item>
                <text:list>
                  <text:list-item>
                    <text:p text:style-name="P572"><text:span text:style-name="T573">Број уговора</text:span><text:span text:style-name="T574"><text:s text:c="24"/></text:span><text:span text:style-name="T575">закључен</text:span><text:span text:style-name="T576"><text:s/>са стам.заједницом</text:span></text:p>
                  </text:list-item>
                </text:list>
              </text:list-item>
            </text:list>
          </table:table-cell>
          <table:table-cell table:style-name="TableCell577" table:number-columns-spanned="13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list text:style-name="LFO12" text:continue-numbering="true">
              <text:list-item>
                <text:list>
                  <text:list-item>
                    <text:p text:style-name="P581">Датум закључења уговора</text:p>
                  </text:list-item>
                </text:list>
              </text:list-item>
            </text:list>
          </table:table-cell>
          <table:table-cell table:style-name="TableCell582" table:number-columns-spanned="1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list text:style-name="LFO12" text:continue-numbering="true">
              <text:list-item>
                <text:list>
                  <text:list-item>
                    <text:p text:style-name="P586"><text:span text:style-name="T587">Број решења <text:s text:c="15"/></text:span><text:span text:style-name="T588"><text:s text:c="7"/></text:span><text:span text:style-name="T589"><text:s text:c="7"/></text:span><text:span text:style-name="T590">у случају</text:span><text:span text:style-name="T591"><text:s/>принудне управе</text:span></text:p>
                  </text:list-item>
                </text:list>
              </text:list-item>
            </text:list>
          </table:table-cell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list text:style-name="LFO12" text:continue-numbering="true">
              <text:list-item>
                <text:list>
                  <text:list-item>
                    <text:p text:style-name="P596">Датум доношења решења</text:p>
                  </text:list-item>
                </text:list>
              </text:list-item>
            </text:list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list text:style-name="LFO12" text:continue-numbering="true">
              <text:list-item>
                <text:list>
                  <text:list-item>
                    <text:p text:style-name="P601">Контакт телефон</text:p>
                  </text:list-item>
                </text:list>
              </text:list-item>
            </text:list>
          </table:table-cell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list text:style-name="LFO12" text:continue-numbering="true">
              <text:list-item>
                <text:list>
                  <text:list-item>
                    <text:p text:style-name="P606"><text:span text:style-name="T607">Ел</text:span><text:span text:style-name="T608">е</text:span><text:span text:style-name="T609">ктронска пошта</text:span><text:span text:style-name="T610"><text:s text:c="24"/></text:span></text:p>
                  </text:list-item>
                </text:list>
              </text:list-item>
            </text:list>
          </table:table-cell>
          <table:table-cell table:style-name="TableCell611" table:number-columns-spanned="13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613">Евиденциони подаци о<text:s/>згради:</text:p>
        </text:list-item>
      </text:list>
      <text:p text:style-name="P614"><text:span text:style-name="T615">(</text:span><text:span text:style-name="T616">ако</text:span><text:span text:style-name="T617"><text:s/>је стамбена заједница<text:s/></text:span><text:span text:style-name="T618">регистрована за више улаза</text:span><text:span text:style-name="T619">,</text:span><text:span text:style-name="T620"><text:s/>подаци о згради се евидентирају за сваки улаз посебно</text:span><text:span text:style-name="T621"><text:s/>и</text:span><text:span text:style-name="T622"><text:s/></text:span><text:span text:style-name="T623">за свак</text:span><text:span text:style-name="T624">и</text:span><text:span text:style-name="T625"><text:s/>улаз је потребно попунити</text:span><text:span text:style-name="T626"><text:s/>евиденционе податке на додатном обрасцу пријаве</text:span><text:span text:style-name="T627">)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soft-page-break/>
            <text:list text:style-name="LFO12" text:continue-numbering="true">
              <text:list-item>
                <text:list>
                  <text:list-item>
                    <text:p text:style-name="P652"><text:span text:style-name="T653">Подаци за улаз<text:s/></text:span><text:span text:style-name="T654">–<text:s/></text:span><text:span text:style-name="T655">број</text:span><text:span text:style-name="T656"><text:s text:c="23"/></text:span></text:p>
                  </text:list-item>
                </text:list>
              </text:list-item>
            </text:list>
          </table:table-cell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4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list text:style-name="LFO12" text:continue-numbering="true">
              <text:list-item>
                <text:list>
                  <text:list-item>
                    <text:p text:style-name="P663">Година изградње зграде</text:p>
                  </text:list-item>
                </text:list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14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3">
            <text:list text:style-name="LFO12" text:continue-numbering="true">
              <text:list-item>
                <text:list>
                  <text:list-item>
                    <text:p text:style-name="P676">Број посебних делова зграде</text:p>
                  </text:list-item>
                </text:list>
              </text:list-item>
            </text:list>
          </table:table-cell>
          <table:table-cell table:style-name="TableCell677" table:number-columns-spanned="6">
            <text:p text:style-name="P678"><text:span text:style-name="T679">Број<text:s/></text:span><text:span text:style-name="T680">станов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8">
            <text:p text:style-name="P684"><text:span text:style-name="T685">Број пословних просто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covered-table-cell>
            <text:list text:style-name="LFO12" text:continue-numbering="true">
              <text:list-item>
                <text:list>
                  <text:list-item>
                    <text:p text:style-name="P689"/>
                  </text:list-item>
                </text:list>
              </text:list-item>
            </text:list>
          </table:covered-table-cell>
          <table:table-cell table:style-name="TableCell690" table:number-columns-spanned="15">
            <text:p text:style-name="P691"><text:span text:style-name="T692">Гаража у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<text:span text:style-name="T695">Да</text:span>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<text:span text:style-name="T700">Не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list text:style-name="LFO12" text:continue-numbering="true">
              <text:list-item>
                <text:list>
                  <text:list-item>
                    <text:p text:style-name="P704"/>
                  </text:list-item>
                </text:list>
              </text:list-item>
            </text:list>
          </table:covered-table-cell>
          <table:table-cell table:style-name="TableCell705" table:number-columns-spanned="6">
            <text:p text:style-name="P706"><text:span text:style-name="T707">Број гаражних мес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8">
            <text:p text:style-name="P711">Број гаражних бокс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18">
            <text:p text:style-name="P718"><text:span text:style-name="T719">Број гаража ван зграде на катастарској парц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list text:style-name="LFO12" text:continue-numbering="true">
              <text:list-item>
                <text:list>
                  <text:list-item>
                    <text:p text:style-name="P724">Подаци о физичким карактеристикама зграде</text:p>
                  </text:list-item>
                </text:list>
              </text:list-item>
            </text:list>
          </table:table-cell>
          <table:table-cell table:style-name="TableCell725" table:number-columns-spanned="4">
            <text:p text:style-name="P726">Спратност зграде</text:p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>Подрум</text:p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>Бр.етажа</text:p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>Поткровље</text:p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18">
            <text:p text:style-name="P743">Број лифт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15">
            <text:p text:style-name="P750"><text:span text:style-name="T751">Склониште у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Да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><text:span text:style-name="T759">Не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12">
            <text:p text:style-name="P766">Врста к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Раван</text:span></text:p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><text:span text:style-name="T774">Кос</text:span></text:p>
          </table:table-cell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15">
            <text:p text:style-name="P781">Громобран на зг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<text:span text:style-name="T784">Да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<text:span text:style-name="T789">Не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2" text:continue-numbering="true">
              <text:list-item>
                <text:list>
                  <text:list-item>
                    <text:p text:style-name="P794">Начин грејања зграде</text:p>
                  </text:list-item>
                </text:list>
              </text:list-item>
            </text:list>
          </table:table-cell>
          <table:table-cell table:style-name="TableCell795" table:number-columns-spanned="15">
            <text:p text:style-name="P796"><text:span text:style-name="T797">Даљинско грејање у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><text:span text:style-name="T800">Да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Не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2" text:continue-numbering="true">
              <text:list-item>
                <text:list>
                  <text:list-item>
                    <text:p text:style-name="P810">Подаци о енергетској сертификацији зграде</text:p>
                  </text:list-item>
                </text:list>
              </text:list-item>
            </text:list>
          </table:table-cell>
          <table:table-cell table:style-name="TableCell811" table:number-columns-spanned="15">
            <text:p text:style-name="P812"><text:span text:style-name="T813">З</text:span><text:span text:style-name="T814">града (као целина) има енергетски пасо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<text:span text:style-name="T817">Да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<text:span text:style-name="T822">Не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означити енергетски разред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><text:span text:style-name="T832">А</text:span><text:span text:style-name="T833">+</text:span>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4">
            <text:p text:style-name="P837">A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>B</text:p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3">
            <text:p text:style-name="P845">C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уколико зграда има енергетски пасош</text:span></text:p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>D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4">
            <text:p text:style-name="P859">E</text:p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>F</text:p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3">
            <text:p text:style-name="P867">G</text:p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Број енергетског пасоша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E</text:p>
          </table:table-cell>
          <table:table-cell table:style-name="TableCell877" table:number-columns-spanned="2">
            <text:p text:style-name="P878">P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12" text:continue-numbering="true">
              <text:list-item>
                <text:list>
                  <text:list-item>
                    <text:p text:style-name="P899">Податак о статусу заштите зграде као културног добра</text:p>
                  </text:list-item>
                </text:list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 table:number-columns-spanned="18">
            <text:p text:style-name="P903"><text:span text:style-name="T904">Нема статус зашти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означити статус заштите</text:span></text:p>
          </table:table-cell>
          <table:table-cell table:style-name="TableCell911">
            <text:p text:style-name="P912"/>
          </table:table-cell>
          <table:table-cell table:style-name="TableCell913" table:number-columns-spanned="18">
            <text:p text:style-name="P914">Зграда у оквиру просторно културно-историјске цел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18">
            <text:p text:style-name="P923"><text:span text:style-name="T924">Добро које ужива статус претходне зашти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18">
            <text:p text:style-name="P933"><text:span text:style-name="T934">Културно доб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18">
            <text:p text:style-name="P943"><text:span text:style-name="T944">Културно добро од великог знача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18">
            <text:p text:style-name="P953"><text:span text:style-name="T954">Културно добро од изузетног знача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12" text:continue-numbering="true">
              <text:list-item>
                <text:list>
                  <text:list-item>
                    <text:p text:style-name="P959">Назив предузећа коме је поверено одржавање зграде</text:p>
                  </text:list-item>
                </text:list>
              </text:list-item>
            </text:list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19"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><text:span text:style-name="T973">(уколико стамбена заједница има склопљен уговор о одржавању<text:s/></text:span><text:span text:style-name="T974">зград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5"/>
      <text:p text:style-name="P976">За упис стамбене заједнице у Регистар стамбених заједница плаћа се административна такса у износу од ……………… динара, на број жиро рачуна локалне самоуправе ……………………………………………………………… , позив на број ……….……………………………. .</text:p>
      <text:p text:style-name="P977"/>
      <text:p text:style-name="P978"/>
      <text:p text:style-name="P979"><text:span text:style-name="T980">Подносилац захтева</text:span><text:span text:style-name="T981"><text:s/></text:span><text:span text:style-name="T982">|</text:span><text:span text:style-name="T983"><text:s/>управник</text:span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Датум подношења пријаве<text:s/></text:span><text:span text:style-name="T991">____________ 20_ _</text:span></text:p>
          </table:table-cell>
          <table:table-cell table:style-name="TableCell992">
            <text:p text:style-name="P993"/>
          </table:table-cell>
        </table:table-row>
      </table:table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sr" fo:country="R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9pt" style:font-size-asian="9pt" style:font-size-complex="9pt" fo:language="sr" fo:country="CS"/>
    </style:style>
    <style:style style:name="P3" style:parent-style-name="Footer" style:family="paragraph">
      <style:paragraph-properties fo:text-align="end"/>
      <style:text-properties style:font-name="Arial" style:font-name-complex="Arial" fo:color="#595959" fo:font-size="5pt" style:font-size-asian="5pt" style:font-size-complex="5pt" fo:language="sr" fo:country="CS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Образац<text:s/>РСЗ-1</text:p>
      </style:header>
      <style:footer>
        <text:p text:style-name="P3">ОБРАЗАЦ ПРИЈАВЕ 1-3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djana Karavdic Kocevic</meta:initial-creator>
    <dc:creator>Bojana Bajcetic</dc:creator>
    <meta:creation-date>2017-06-08T11:18:00Z</meta:creation-date>
    <dc:date>2017-06-08T11:18:00Z</dc:date>
    <meta:print-date>2017-05-30T08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208" meta:row-count="29" meta:non-whitespace-character-count="3587"/>
  </office:meta>
</office:document-meta>
</file>